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Text_20_body" style:list-style-name="L2">
      <style:paragraph-properties fo:margin-top="0cm" fo:margin-bottom="0cm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2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ttp://www.pauls.com.au/products/products.cfm?/section/3/subsection/102/</text:p>
      <text:p text:style-name="Text_20_body">Rich Chocolate Mud Cake</text:p>
      <text:section text:style-name="Sect1" text:name="paratext">
        <text:p text:style-name="Text_20_body">Ingredients</text:p>
        <text:list text:style-name="L1">
          <text:list-item>
            <text:p text:style-name="P5">180g Australian Butter</text:p>
          </text:list-item>
          <text:list-item>
            <text:p text:style-name="P5">200mls <text:a xlink:type="simple" xlink:href="http://www.pauls.com.au/products/brands_products.cfm?/section/2/cid/3/">Pauls Thickened cream</text:a></text:p>
          </text:list-item>
          <text:list-item>
            <text:p text:style-name="P5">1/3 cup castor sugar</text:p>
          </text:list-item>
          <text:list-item>
            <text:p text:style-name="P5">1/4 cup brown sugar</text:p>
          </text:list-item>
          <text:list-item>
            <text:p text:style-name="P5">280g dark chocolate, chopped</text:p>
          </text:list-item>
          <text:list-item>
            <text:p text:style-name="P5">2 teaspoons instant coffee</text:p>
          </text:list-item>
          <text:list-item>
            <text:p text:style-name="P5">2 tablespoons marsala</text:p>
          </text:list-item>
          <text:list-item>
            <text:p text:style-name="P5">3 eggs, beaten</text:p>
          </text:list-item>
          <text:list-item>
            <text:p text:style-name="P5">1 cup plain flour</text:p>
          </text:list-item>
          <text:list-item>
            <text:p text:style-name="P5">1/2 cup self - raising flour</text:p>
          </text:list-item>
          <text:list-item>
            <text:p text:style-name="P5">1/2 cup cocoa</text:p>
          </text:list-item>
          <text:list-item>
            <text:p text:style-name="P5">150g dark chocolate, extra,</text:p>
          </text:list-item>
          <text:list-item>
            <text:p text:style-name="P5">1/4 cup thickened cream ,</text:p>
          </text:list-item>
          <text:list-item>
            <text:p text:style-name="P5">extra cocoa for dusting</text:p>
          </text:list-item>
          <text:list-item>
            <text:p text:style-name="P2">strawberries for garnishing</text:p>
          </text:list-item>
        </text:list>
        <text:p text:style-name="Text_20_body">Method</text:p>
        <text:list text:style-name="L2">
          <text:list-item>
            <text:p text:style-name="P19">Combine the butter, cream, sugars, chocolate, coffee and marsala in a heat proof bowl.</text:p>
          </text:list-item>
          <text:list-item>
            <text:p text:style-name="P19">Cook over simmering water stirring regularly until smooth.</text:p>
          </text:list-item>
          <text:list-item>
            <text:p text:style-name="P19">Allow to cool completely.</text:p>
          </text:list-item>
          <text:list-item>
            <text:p text:style-name="P19">Beat in the eggs and fold in the sifted flours and cocoa.</text:p>
          </text:list-item>
          <text:list-item>
            <text:p text:style-name="P19">Pour into 22cm buttered and lined spring form pan and bake for 60 minutes at 160° C.</text:p>
          </text:list-item>
          <text:list-item>
            <text:p text:style-name="P19">Cool.</text:p>
          </text:list-item>
          <text:list-item>
            <text:p text:style-name="P19">Combine the extra chocolate and cream in a heat proof bowl.</text:p>
          </text:list-item>
          <text:list-item>
            <text:p text:style-name="P19">Cook over simmering water, stirrring until smooth.</text:p>
          </text:list-item>
          <text:list-item>
            <text:p text:style-name="P19">Refrigerate until cool.</text:p>
          </text:list-item>
          <text:list-item>
            <text:p text:style-name="P19">Remove cake from pan and place on a cake rack.</text:p>
          </text:list-item>
          <text:list-item>
            <text:p text:style-name="P19">Pour over the ganache and allow to set.</text:p>
          </text:list-item>
          <text:list-item>
            <text:p text:style-name="P3">Dust heavily with the cocoa and gannish with the strawberries to serve.</text:p>
          </text:list-item>
        </text:list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AU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</meta:initial-creator>
    <meta:creation-date>2008-01-16T17:53:25</meta:creation-date>
    <dc:creator>Rob</dc:creator>
    <dc:date>2008-01-16T17:55:39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82" meta:character-count="1053"/>
  </office:meta>
</office:document-meta>
</file>